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pitch="variable"/>
    <style:font-face style:name="StarSymbol" svg:font-family="StarSymbol" style:font-charset="x-symbol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" fo:font-size="11pt" fo:font-weight="normal" officeooo:paragraph-rsid="001f9bec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" fo:font-size="11pt" fo:font-weight="normal" officeooo:paragraph-rsid="002e114e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" fo:font-size="11pt" fo:font-weight="normal" officeooo:rsid="001e6042" officeooo:paragraph-rsid="001e6042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Times" fo:font-size="8pt" fo:font-weight="normal" style:font-size-asian="8pt" style:font-weight-asian="normal" style:font-size-complex="8pt" style:font-weight-complex="normal"/>
    </style:style>
    <style:style style:name="T1" style:family="text">
      <style:text-properties officeooo:rsid="001f9bec"/>
    </style:style>
    <style:style style:name="T2" style:family="text">
      <style:text-properties fo:color="#c9211e" loext:opacity="100%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1f9bec"/>
    </style:style>
    <style:style style:name="T5" style:family="text">
      <style:text-properties fo:color="#000000" loext:opacity="100%" officeooo:rsid="0025a490"/>
    </style:style>
    <style:style style:name="T6" style:family="text">
      <style:text-properties fo:color="#000000" loext:opacity="100%" officeooo:rsid="002e114e"/>
    </style:style>
    <style:style style:name="T7" style:family="text">
      <style:text-properties fo:color="#000000" loext:opacity="100%" officeooo:rsid="00317fe4"/>
    </style:style>
    <style:style style:name="T8" style:family="text">
      <style:text-properties fo:color="#000000" loext:opacity="100%" officeooo:rsid="00323b7d"/>
    </style:style>
    <style:style style:name="T9" style:family="text">
      <style:text-properties officeooo:rsid="002e114e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świadczenie dla kandydatów ubiegających się o stanowisko urzędnicze</text:p>
      <text:p text:style-name="P1"/>
      <text:p text:style-name="P1"/>
      <text:p text:style-name="P2">......................................................... <text:s text:c="62"/>................................................</text:p>
      <text:p text:style-name="P2">imię i nazwisko <text:s text:c="98"/>miejscowość, data </text:p>
      <text:p text:style-name="P2"/>
      <text:p text:style-name="P9"/>
      <text:p text:style-name="P4">O ś w i a d c z e n i e</text:p>
      <text:p text:style-name="P2"/>
      <text:p text:style-name="P5">1) oświadczam, że wyrażam zgodę na przetwarzanie moich danych osobowych zawartych w ofercie pracy dla potrzeb niezbędnych do realizacji procesu rekrutacji <text:span text:style-name="T1">przez Urząd Gminy Kobylanka </text:span>zgodnie z ustawą <text:s text:c="14"/>z dnia <text:s/>29 sierpnia 1997 r. o ochronie danych osobowych <text:span text:style-name="T2"><text:s/></text:span><text:span text:style-name="T3">(</text:span><text:span text:style-name="T4">t.j. </text:span><text:span text:style-name="T3">Dz.U. z 20</text:span><text:span text:style-name="T4">19 </text:span><text:span text:style-name="T3">r. poz. </text:span><text:span text:style-name="T5">1781</text:span><text:span text:style-name="T3">) </text:span></text:p>
      <text:p text:style-name="P5">Jednocześnie wyrażam zgodę na umieszczenie moich danych zawartych w przedstawionych przeze mnie dokumentach aplikacyjnych w bazie rekrutacyjnej administrowanej przez <text:s/><text:span text:style-name="T1">Urząd Gminy Kobylanka.</text:span></text:p>
      <text:p text:style-name="P7"/>
      <text:p text:style-name="P7">.............................................................................</text:p>
      <text:p text:style-name="P3"><text:s text:c="135"/>podpis </text:p>
      <text:p text:style-name="P7"/>
      <text:p text:style-name="P5"/>
      <text:p text:style-name="P5">2) oświadczam, że * .......................... skazany/skazana prawomocnym wyrokiem sądu za umyślne przestępstwo ścigane z oskarżenia publicznego <text:s/>lub umyślne przestępstwo skarbowe<text:span text:style-name="T2"> </text:span><text:span text:style-name="T3">(zgodnie z art. 6 ust. 3 pkt. 2 Ustawy <text:s/>z dnia 21 listopada 2008 r. o pracownikach samorządowych - t.j. Dz.U </text:span><text:span text:style-name="T4">z 20</text:span><text:span text:style-name="T6">22</text:span><text:span text:style-name="T4"> r. <text:s text:c="28"/></text:span><text:span text:style-name="T3">poz. </text:span><text:span text:style-name="T6">530</text:span><text:span text:style-name="T4">)</text:span></text:p>
      <text:p text:style-name="P7">.............................................................................</text:p>
      <text:p text:style-name="P2"><text:s text:c="135"/>podpis </text:p>
      <text:p text:style-name="P7"/>
      <text:p text:style-name="P5"/>
      <text:p text:style-name="P6">3) oświadczam, <text:span text:style-name="T9">ż</text:span>e ** ............................. pełną zdolność do czynności prawnych oraz korzystam z pełni praw publicznych <text:span text:style-name="T3">(zgodnie z art. 6 ust. 3 pkt. 2 Ustawy <text:s/>z dnia 21 listopada 2008 r. o pracownikach samorządowych - t.j. Dz.U </text:span><text:span text:style-name="T4">z 20</text:span><text:span text:style-name="T6">22</text:span><text:span text:style-name="T4"> r. </text:span><text:span text:style-name="T3">poz. </text:span><text:span text:style-name="T6">530</text:span><text:span text:style-name="T4">) </text:span><text:span text:style-name="T7">oraz </text:span><text:span text:style-name="T8">posiadam </text:span><text:span text:style-name="T7">obywatelstwo polskie.</text:span></text:p>
      <text:p text:style-name="P2"/>
      <text:p text:style-name="P2"><text:s text:c="93"/>.............................................................................</text:p>
      <text:p text:style-name="P2"><text:s text:c="135"/>podpis </text:p>
      <text:p text:style-name="P8"/>
      <text:p text:style-name="P10">* należy wpisać powyżej odpowiednie zwroty:</text:p>
      <text:list xml:id="list1199571095" text:style-name="L1">
        <text:list-item>
          <text:p text:style-name="P11">byłam / byłem</text:p>
        </text:list-item>
        <text:list-item>
          <text:p text:style-name="P11">nie byłem / nie byłam</text:p>
        </text:list-item>
      </text:list>
      <text:p text:style-name="P10">** posiadam/ nie posiada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pitch="variable"/>
    <style:font-face style:name="StarSymbol" svg:font-family="StarSymbol" style:font-charset="x-symbol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12-03-16T16:36:05</meta:creation-date>
    <dc:date>2022-04-08T11:50:04.017000000</dc:date>
    <meta:editing-cycles>17</meta:editing-cycles>
    <meta:editing-duration>PT30M48S</meta:editing-duration>
    <meta:document-statistic meta:table-count="0" meta:image-count="0" meta:object-count="0" meta:page-count="1" meta:paragraph-count="18" meta:word-count="212" meta:character-count="2367" meta:non-whitespace-character-count="1464"/>
    <meta:user-defined meta:name="Info 1"/>
    <meta:user-defined meta:name="Info 2"/>
    <meta:user-defined meta:name="Info 3"/>
    <meta:user-defined meta:name="Info 4"/>
  </office:meta>
</office:document-meta>
</file>