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SimSun" svg:font-family="SimSun" style:font-pitch="variable"/>
    <style:font-face style:name="StarSymbol" svg:font-family="StarSymbol" style:font-charset="x-symbol"/>
    <style:font-face style:name="Tahoma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Times" fo:font-size="8pt" fo:font-weight="normal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" fo:font-size="8pt" fo:font-weight="normal" officeooo:paragraph-rsid="00350707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style:font-name="Cambria Math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style:font-name="Cambria Math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mbria Math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mbria Math" fo:font-size="11pt" fo:font-weight="normal" officeooo:paragraph-rsid="0031c81d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200%" fo:text-align="justify" style:justify-single-word="false"/>
      <style:text-properties style:font-name="Cambria Math" fo:font-size="11pt" fo:font-weight="normal" officeooo:paragraph-rsid="0036b825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200%" fo:text-align="justify" style:justify-single-word="false"/>
      <style:text-properties style:font-name="Cambria Math" fo:font-size="11pt" fo:font-weight="normal" officeooo:paragraph-rsid="00477258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200%" fo:text-align="justify" style:justify-single-word="false"/>
      <style:text-properties style:font-name="Cambria Math" fo:font-size="11pt" fo:font-weight="normal" officeooo:rsid="0033231e" officeooo:paragraph-rsid="00423bdc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Cambria Math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Cambria Math" fo:font-size="11pt" fo:font-weight="bold" officeooo:paragraph-rsid="0040df9b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Cambria Math" fo:font-size="11pt" fo:font-weight="bold" officeooo:paragraph-rsid="00477258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200%" fo:text-align="justify" style:justify-single-word="false"/>
      <style:text-properties fo:color="#000000" loext:opacity="100%" style:font-name="Cambria Math" fo:font-size="11pt" fo:font-weight="normal" officeooo:rsid="0033231e" officeooo:paragraph-rsid="00350707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loext:opacity="100%" style:font-name="Cambria Math" fo:font-size="11pt" fo:font-weight="normal" officeooo:rsid="001f9bec" officeooo:paragraph-rsid="002e114e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200%" fo:text-align="justify" style:justify-single-word="false"/>
      <style:text-properties fo:color="#000000" loext:opacity="100%" style:font-name="Cambria Math" fo:font-size="11pt" fo:font-weight="normal" officeooo:rsid="0033231e" officeooo:paragraph-rsid="00350707" fo:background-color="transparent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loext:opacity="100%" style:font-name="Times" fo:font-size="11pt" fo:font-weight="normal" officeooo:rsid="001f9bec" officeooo:paragraph-rsid="002e114e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200%" fo:text-align="justify" style:justify-single-word="false"/>
      <style:text-properties officeooo:paragraph-rsid="00477258"/>
    </style:style>
    <style:style style:name="P18" style:family="paragraph" style:parent-style-name="Standard">
      <style:paragraph-properties fo:line-height="200%" fo:text-align="justify" style:justify-single-word="false"/>
      <style:text-properties officeooo:rsid="0047aaeb" officeooo:paragraph-rsid="0047aaeb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1f9bec"/>
    </style:style>
    <style:style style:name="T3" style:family="text">
      <style:text-properties fo:color="#000000" loext:opacity="100%" officeooo:rsid="00350707"/>
    </style:style>
    <style:style style:name="T4" style:family="text">
      <style:text-properties fo:color="#000000" loext:opacity="100%" fo:background-color="transparent" loext:char-shading-value="0"/>
    </style:style>
    <style:style style:name="T5" style:family="text">
      <style:text-properties fo:color="#000000" loext:opacity="100%" style:font-name="Cambria Math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6" style:family="text">
      <style:text-properties fo:color="#000000" loext:opacity="100%" style:font-name="Cambria Math" fo:font-size="11pt" fo:font-weight="normal" officeooo:rsid="00423bdc" fo:background-color="transparent" loext:char-shading-value="0" style:font-size-asian="11pt" style:font-weight-asian="normal" style:font-size-complex="11pt" style:font-weight-complex="normal"/>
    </style:style>
    <style:style style:name="T7" style:family="text">
      <style:text-properties fo:color="#000000" loext:opacity="100%" style:font-name="Cambria Math" fo:font-size="11pt" fo:font-weight="normal" officeooo:rsid="00350707" fo:background-color="transparent" loext:char-shading-value="0" style:font-size-asian="11pt" style:font-weight-asian="normal" style:font-size-complex="11pt" style:font-weight-complex="normal"/>
    </style:style>
    <style:style style:name="T8" style:family="text">
      <style:text-properties fo:color="#000000" loext:opacity="100%" style:font-name="Cambria Math" fo:font-size="11pt" fo:font-weight="normal" officeooo:rsid="00477258" fo:background-color="transparent" loext:char-shading-value="0" style:font-size-asian="11pt" style:font-weight-asian="normal" style:font-size-complex="11pt" style:font-weight-complex="normal"/>
    </style:style>
    <style:style style:name="T9" style:family="text">
      <style:text-properties fo:color="#000000" loext:opacity="100%" style:font-name="Cambria Math" fo:font-size="11pt" fo:font-weight="normal" officeooo:rsid="004aaa66" fo:background-color="transparent" loext:char-shading-value="0" style:font-size-asian="11pt" style:font-weight-asian="normal" style:font-size-complex="11pt" style:font-weight-complex="normal"/>
    </style:style>
    <style:style style:name="T10" style:family="text">
      <style:text-properties fo:color="#000000" loext:opacity="100%" officeooo:rsid="00350707" style:font-name-complex="Times New Roman1"/>
    </style:style>
    <style:style style:name="T11" style:family="text">
      <style:text-properties fo:color="#000000" loext:opacity="100%" officeooo:rsid="00477258" style:font-name-complex="Times New Roman1"/>
    </style:style>
    <style:style style:name="T12" style:family="text">
      <style:text-properties officeooo:rsid="0031c81d"/>
    </style:style>
    <style:style style:name="T13" style:family="text">
      <style:text-properties officeooo:rsid="0033231e"/>
    </style:style>
    <style:style style:name="T14" style:family="text">
      <style:text-properties officeooo:rsid="00350707"/>
    </style:style>
    <style:style style:name="T15" style:family="text">
      <style:text-properties officeooo:rsid="003f6f37"/>
    </style:style>
    <style:style style:name="T16" style:family="text">
      <style:text-properties officeooo:rsid="00477258"/>
    </style:style>
    <style:style style:name="T17" style:family="text">
      <style:text-properties style:font-name-complex="Times New Roman1"/>
    </style:style>
    <style:style style:name="T18" style:family="text">
      <style:text-properties style:font-name-complex="Times New Roman1" style:font-weight-complex="bold"/>
    </style:style>
    <style:style style:name="T19" style:family="text">
      <style:text-properties officeooo:rsid="00477258" style:font-name-complex="Times New Roman1" style:font-weight-complex="bold"/>
    </style:style>
    <style:style style:name="T20" style:family="text">
      <style:text-properties officeooo:rsid="00477258" style:font-name-complex="Times New Roman1"/>
    </style:style>
    <style:style style:name="T21" style:family="text">
      <style:text-properties officeooo:rsid="0049275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3">......................................................... <text:s text:c="75"/>.............................……………….................</text:p>
      <text:p text:style-name="P3"><text:s text:c="9"/>imię i nazwisko <text:s text:c="101"/>miejscowość, data </text:p>
      <text:p text:style-name="P11"/>
      <text:p text:style-name="P11"/>
      <text:p text:style-name="P12">Oświadczenie kandydat<text:span text:style-name="T15">a</text:span> ubiegając<text:span text:style-name="T15">ego</text:span> się </text:p>
      <text:p text:style-name="P12">o stanowisko <text:span text:style-name="T16">pracy w Urzędzie Gminy Kobylanka</text:span></text:p>
      <text:p text:style-name="P11"/>
      <text:p text:style-name="P6"><text:span text:style-name="T12">Ja niżej podpisany/a świadomy/</text:span><text:span text:style-name="T13">a</text:span><text:span text:style-name="T12"> odpowiedzialności </text:span><text:span text:style-name="T13">karnej za składanie oświadczeń niezgodnych <text:s text:c="18"/>z prawdą</text:span><text:span text:style-name="T12"> <text:s/></text:span><text:span text:style-name="T13">o</text:span>świadcz<text:span text:style-name="T13">am, że:</text:span></text:p>
      <text:p text:style-name="P8">1) *<text:span text:style-name="T14">)</text:span> .......................... skazany/a prawomocnym wyrokiem sądu za <text:span text:style-name="T21">popełnione </text:span><text:span text:style-name="T18">przestęp</text:span><text:span text:style-name="T19">stwo </text:span><text:span text:style-name="T18">na tle seksualnym </text:span><text:span text:style-name="T10">(ustaw</text:span><text:span text:style-name="T11">a</text:span><text:span text:style-name="T10"> z dnia 13 maja 2016 r. o przeciwdzia</text:span><text:span text:style-name="T17">łaniu zagrożeniom przestępczością na tle seksualnym</text:span><text:span text:style-name="T20">)</text:span><text:span text:style-name="T2">,</text:span></text:p>
      <text:p text:style-name="P7">2) <text:span text:style-name="T2">**</text:span><text:span text:style-name="T3">)</text:span><text:span text:style-name="T2"> ............................. pełną zdolność do czynności prawnych oraz korzystam z pełni praw publicznych (zgodnie z art. 6 <text:s/>ust. 3 pkt. 2 </text:span><text:span text:style-name="T3">u</text:span><text:span text:style-name="T2">stawy <text:s/>z dnia 21 listopada 2008 r. o pracownikach samorządowych),</text:span></text:p>
      <text:p text:style-name="P9"><text:span text:style-name="T2">3</text:span><text:span text:style-name="T1">) **</text:span><text:span text:style-name="T3">)</text:span><text:span text:style-name="T1"> ………………….. </text:span><text:span text:style-name="T4">obywatelstwo polskie,</text:span></text:p>
      <text:p text:style-name="P17"><text:span text:style-name="T6">4) </text:span><text:span text:style-name="T7">mój stan zdrowia ……………...****) mi na wykonywanie pracy na stanowisku </text:span><text:span text:style-name="T9">kierowcy autobusu </text:span><text:span text:style-name="T7"><text:s text:c="23"/></text:span><text:span text:style-name="T8">i ………….. przeciwwskazań psychologicznych,</text:span></text:p>
      <text:p text:style-name="P18"><text:span text:style-name="T8">5</text:span><text:span text:style-name="T5">) …………………. **) co najmniej wykształcenie zawodowe.</text:span></text:p>
      <text:p text:style-name="P15"><text:s/></text:p>
      <text:p text:style-name="P13"/>
      <text:p text:style-name="P13"/>
      <text:p text:style-name="P4">.............................................................................</text:p>
      <text:p text:style-name="P3"><text:s text:c="159"/>podpis </text:p>
      <text:p text:style-name="P4"/>
      <text:p text:style-name="P5"/>
      <text:p text:style-name="P14"/>
      <text:p text:style-name="P16"/>
      <text:p text:style-name="P1">należy wpisać powyżej odpowiednie zwroty:</text:p>
      <text:p text:style-name="P2">* był<text:span text:style-name="T14">e</text:span>m / nie byłem </text:p>
      <text:p text:style-name="P2">** posiadam/ nie posiadam</text:p>
      <text:p text:style-name="P1">*** <text:span text:style-name="T16">nie ma</text:span><text:span text:style-name="T14">/ </text:span><text:span text:style-name="T16">są</text:span></text:p>
      <text:p text:style-name="P1">**** <text:span text:style-name="T14">pozwala / nie pozwal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SimSun" svg:font-family="SimSun" style:font-pitch="variable"/>
    <style:font-face style:name="StarSymbol" svg:font-family="StarSymbol" style:font-charset="x-symbol"/>
    <style:font-face style:name="Tahoma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Times New Roman" fo:font-size="12pt" fo:language="none" fo:country="none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Times New Roman" fo:font-size="12pt" fo:language="none" fo:country="none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2pt" fo:language="pl" fo:country="PL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orphans="2" fo:widows="2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name-complex="Times New Roman1" style:font-family-complex="'Times New Roman'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3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0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4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1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5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2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9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creation-date>2012-03-16T16:36:05</meta:creation-date>
    <dc:date>2022-12-14T11:39:16.974000000</dc:date>
    <meta:editing-cycles>33</meta:editing-cycles>
    <meta:editing-duration>PT1H43M34S</meta:editing-duration>
    <meta:print-date>2022-12-13T12:00:56.466000000</meta:print-date>
    <meta:document-statistic meta:table-count="0" meta:image-count="0" meta:object-count="0" meta:page-count="1" meta:paragraph-count="18" meta:word-count="145" meta:character-count="1587" meta:non-whitespace-character-count="1066"/>
    <meta:user-defined meta:name="Info 1"/>
    <meta:user-defined meta:name="Info 2"/>
    <meta:user-defined meta:name="Info 3"/>
    <meta:user-defined meta:name="Info 4"/>
  </office:meta>
</office:document-meta>
</file>